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ent 6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eent 65A, 3011JD, splitsen van de ruimte in twee winkelunits (datum besluit 13-11-2017, dossiernummer OMV.17.10.0015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03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3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3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ent 6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35</meta:user-defined>
    <meta:user-defined meta:name="OVERHEIDop.GmbID/DC.identifier">gmb-2017-20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JD 65a</meta:user-defined>
    <meta:user-defined meta:name="OVERHEIDop.woonplaats">Rotterdam</meta:user-defined>
    <meta:user-defined meta:name="OVERHEIDop.straatnaam">Meen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76 437551</meta:user-defined>
    <meta:user-defined meta:name="OVERHEIDop.versieInformatie"/>
  </office:meta>
</office:document-meta>
</file>