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reguliere omgevingsvergunning(en) week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4-10-2017</text:span> voor <text:span text:style-name="nadrukvet">het kappen van 2 essen in de voortuin</text:span> op het adres/de locatie <text:span text:style-name="nadrukvet">Maastrichterweg 35 Landgraaf</text:span>, Dossiernr: <text:span text:style-name="nadrukvet">2017-0355</text:span>, datum verzending weigering: <text:span text:style-name="nadrukvet">7 november 2017</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002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2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2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Geweigerde reguliere omgevingsvergunning(en) week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29</meta:user-defined>
    <meta:user-defined meta:name="OVERHEIDop.GmbID/DC.identifier">gmb-2017-200029</meta:user-defined>
    <meta:user-defined meta:name="OVERHEID.TaxonomieBeleidsagenda/OVERHEID.category">Ruimte en infrastructuur | Organisatie en beleid</meta:user-defined>
    <meta:user-defined meta:name="DCTERMS.abstract">Gemeente Landgraaf - Geweigerde reguliere omgevingsvergunning(en) week 4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RX</meta:user-defined>
    <meta:user-defined meta:name="OVERHEIDop.woonplaats">Landgraaf</meta:user-defined>
    <meta:user-defined meta:name="OVERHEIDop.straatnaam">Maastrichter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962 324943</meta:user-defined>
    <meta:user-defined meta:name="OVERHEIDop.versieInformatie"/>
  </office:meta>
</office:document-meta>
</file>