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elewaallaan 36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elewaallaan 36 te Bussum</text:span>
          </text:p>
            <text:p text:style-name="common-al">Op 10 november 2017 heeft de gemeente een aanvraag ontvangen voor het plaatsen van een dakkapel in het voordakvlak van de woning op locatie Wielewaallaan 36 te Bussum. De aanvraag is geregistreerd onder zaaknummer HZ_WABO-17-170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02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2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2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elewaallaan 3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27</meta:user-defined>
    <meta:user-defined meta:name="OVERHEIDop.GmbID/DC.identifier">gmb-2017-200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BZ 3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539.03 475811.91</meta:user-defined>
    <meta:user-defined meta:name="OVERHEIDop.versieInformatie"/>
  </office:meta>
</office:document-meta>
</file>