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ivaldisingel 41, 2151 GM, realiseren van een extra raam aan de voorzijde van de woning, 12-11-2017, zaaknummer 2549330, olonummer 33080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02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2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2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ivaldisingel 41, 2151 GM, realiseren van een extra raam aan de voorzijde van de woning, 12-11-2017, zaaknummer 2549330, olonummer 3308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23</meta:user-defined>
    <meta:user-defined meta:name="OVERHEIDop.GmbID/DC.identifier">gmb-2017-20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M 41</meta:user-defined>
    <meta:user-defined meta:name="OVERHEIDop.woonplaats">Nieuw-Vennep</meta:user-defined>
    <meta:user-defined meta:name="OVERHEIDop.straatnaam">Vivaldi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992 475839</meta:user-defined>
    <meta:user-defined meta:name="OVERHEIDop.versieInformatie"/>
  </office:meta>
</office:document-meta>
</file>