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7-10-2017</text:span> voor <text:span text:style-name="nadrukvet">het brandveilig gebruiken van leefunits voor seizoenmedewerkers</text:span> op het adres/de locatie  <text:span text:style-name="nadrukvet">Kasteelweg 60 Landgraaf</text:span>, Dossiernr:<text:span text:style-name="nadrukvet">2017-0406 </text:span> </text:p>
            <text:p text:style-name="common-al">* Op <text:span text:style-name="nadrukvet">18-09-2017</text:span> voor <text:span text:style-name="nadrukvet">het verbreden van de uitweg</text:span> op het adres/de locatie <text:span text:style-name="nadrukvet">Europaweg-Noord 99 Landgraaf</text:span>, Dossiernr:<text:span text:style-name="nadrukvet">2017-0362 </text:span> </text:p>
            <text:p text:style-name="common-al">* Op <text:span text:style-name="nadrukvet">10-10-2017</text:span> voor <text:span text:style-name="nadrukvet">het oprichten van een bedrijfsgebouw</text:span> op het adres/de locatie <text:span text:style-name="nadrukvet">Vogelzankweg 245 Landgraaf</text:span>, Dossiernr:<text:span text:style-name="nadrukvet">2017-0394 </text:span> </text:p>
            <text:p text:style-name="common-al">* Op <text:span text:style-name="nadrukvet">31-10-2017</text:span> voor <text:span text:style-name="nadrukvet">het kappen van een esdoorn </text:span> op het adres/de locatie <text:span text:style-name="nadrukvet">Zilverschoon hoek Akkerwinde</text:span> <text:span text:style-name="nadrukvet">Landgraaf</text:span>, Dossiernr:<text:span text:style-name="nadrukvet">2017-0424 </text:span> </text:p>
            <text:p text:style-name="common-al">* Op <text:span text:style-name="nadrukvet">19-10-2017</text:span> voor <text:span text:style-name="nadrukvet">het kappen van een apenboom die in de voortuin staat</text:span> op het adres/de locatie <text:span text:style-name="nadrukvet">Ravetsmaar 2 Landgraaf</text:span>, Dossiernr:<text:span text:style-name="nadrukvet">2017-0410 </text:span> </text:p>
            <text:p text:style-name="common-al">* Op <text:span text:style-name="nadrukvet">25-10-2017</text:span> voor <text:span text:style-name="nadrukvet">het verbouwen van de woning</text:span> op het adres/de locatie <text:span text:style-name="nadrukvet">Kempkensweg 16 Landgraaf</text:span>, Dossiernr:<text:span text:style-name="nadrukvet">2017-0419 </text:span> </text:p>
            <text:p text:style-name="common-al">* Op <text:span text:style-name="nadrukvet">06-11-2017</text:span> voor <text:span text:style-name="nadrukvet">het ondersteunen van 4 uitkragende balkons in het kader van een cur248-onderzoek</text:span> op het adres/de locatie <text:span text:style-name="nadrukvet">Hoogstraat 27-33 en Hoogstraat 37-43</text:span> <text:span text:style-name="nadrukvet">Landgraaf</text:span>, Dossiernr:<text:span text:style-name="nadrukvet">2017-043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02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22</meta:user-defined>
    <meta:user-defined meta:name="OVERHEIDop.GmbID/DC.identifier">gmb-2017-20002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GJ 26</meta:user-defined>
    <meta:user-defined meta:name="OVERHEIDop.woonplaats">Landgraaf</meta:user-defined>
    <meta:user-defined meta:name="OVERHEIDop.straatnaam">Kasteelweg</meta:user-defined>
    <meta:user-defined meta:name="OVERHEID.PostcodeHuisnummer/OVERHEIDop.postcodeHuisnummer">6374CE</meta:user-defined>
    <meta:user-defined meta:name="OVERHEIDop.straatnaam">Europaweg-Noord</meta:user-defined>
    <meta:user-defined meta:name="OVERHEID.PostcodeHuisnummer/OVERHEIDop.postcodeHuisnummer">6374AC 165</meta:user-defined>
    <meta:user-defined meta:name="OVERHEIDop.straatnaam">Vogelzankweg</meta:user-defined>
    <meta:user-defined meta:name="OVERHEID.PostcodeHuisnummer/OVERHEIDop.postcodeHuisnummer">6374</meta:user-defined>
    <meta:user-defined meta:name="OVERHEIDop.straatnaam">Zilverschoon</meta:user-defined>
    <meta:user-defined meta:name="OVERHEID.PostcodeHuisnummer/OVERHEIDop.postcodeHuisnummer">6373AK 4</meta:user-defined>
    <meta:user-defined meta:name="OVERHEIDop.straatnaam">Ravetsmaar</meta:user-defined>
    <meta:user-defined meta:name="OVERHEID.PostcodeHuisnummer/OVERHEIDop.postcodeHuisnummer">6371BS 10</meta:user-defined>
    <meta:user-defined meta:name="OVERHEIDop.straatnaam">Kempkensweg</meta:user-defined>
    <meta:user-defined meta:name="OVERHEID.PostcodeHuisnummer/OVERHEIDop.postcodeHuisnummer">6373H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364 323941</meta:user-defined>
    <meta:user-defined meta:name="OVERHEID.EPSG28992/DC.spatial">200847 326177</meta:user-defined>
    <meta:user-defined meta:name="OVERHEID.EPSG28992/DC.spatial">200174 325537</meta:user-defined>
    <meta:user-defined meta:name="OVERHEID.EPSG28992/DC.spatial">202022 325312</meta:user-defined>
    <meta:user-defined meta:name="OVERHEID.EPSG28992/DC.spatial">199133 324323</meta:user-defined>
    <meta:user-defined meta:name="OVERHEID.EPSG28992/DC.spatial">199309 323939</meta:user-defined>
    <meta:user-defined meta:name="OVERHEID.EPSG28992/DC.spatial">200493 324831</meta:user-defined>
    <meta:user-defined meta:name="OVERHEIDop.versieInformatie"/>
  </office:meta>
</office:document-meta>
</file>