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Merkensteijngaarde 2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november 2017</text:p>
            <text:p text:style-name="common-al">Activiteit: het bouwen van een schuur</text:p>
            <text:p text:style-name="common-al">WABO-Wabonummer: OV 494292</text:p>
            <text:p text:style-name="common-al">Datum ontvangst aanvraag: 12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002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2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2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Merkensteijngaarde 2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021</meta:user-defined>
    <meta:user-defined meta:name="OVERHEIDop.GmbID/DC.identifier">gmb-2017-20002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XM 29</meta:user-defined>
    <meta:user-defined meta:name="OVERHEIDop.woonplaats">Bunnik</meta:user-defined>
    <meta:user-defined meta:name="OVERHEIDop.straatnaam">Van Merkensteijngaard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581 453763</meta:user-defined>
    <meta:user-defined meta:name="OVERHEIDop.versieInformatie"/>
  </office:meta>
</office:document-meta>
</file>