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H 10427 langs de Wingerdweg, 2134 TX, realiseren van 12 parkeerplekken in de groenstrook, 12-11-2017, zaaknummer 2549315, olonummer 33077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01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1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1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H 10427 langs de Wingerdweg, 2134 TX, realiseren van 12 parkeerplekken in de groenstrook, 12-11-2017, zaaknummer 2549315, olonummer 33077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17</meta:user-defined>
    <meta:user-defined meta:name="OVERHEIDop.GmbID/DC.identifier">gmb-2017-200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C 1</meta:user-defined>
    <meta:user-defined meta:name="OVERHEIDop.woonplaats">Badhoevedorp</meta:user-defined>
    <meta:user-defined meta:name="OVERHEIDop.straatnaam">Zeema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49 483546</meta:user-defined>
    <meta:user-defined meta:name="OVERHEIDop.versieInformatie"/>
  </office:meta>
</office:document-meta>
</file>