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ndelaan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7 besloten om de beslistermijn voor de aanvraag met zaaknummer OV-2017-0734 voor een omgevingsvergunning op locatie Lindelaan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01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indelaan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13</meta:user-defined>
    <meta:user-defined meta:name="OVERHEIDop.GmbID/DC.identifier">gmb-2017-20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EA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76 403457</meta:user-defined>
    <meta:user-defined meta:name="OVERHEIDop.versieInformatie"/>
  </office:meta>
</office:document-meta>
</file>