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eiligheidshekken, Letterveldweg 8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Voor: voor het plaatsen van veiligheidshekken</text:p>
            <text:p text:style-name="common-al">Locatie: Letterveldweg 83 te Borne</text:p>
            <text:p text:style-name="common-al">Datum verzending: 10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01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1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1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eiligheidshekken, Letterveldweg 8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12</meta:user-defined>
    <meta:user-defined meta:name="OVERHEIDop.GmbID/DC.identifier">gmb-2017-2000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C 83</meta:user-defined>
    <meta:user-defined meta:name="OVERHEIDop.woonplaats">Borne</meta:user-defined>
    <meta:user-defined meta:name="OVERHEIDop.straatnaam">Letter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470 479484</meta:user-defined>
    <meta:user-defined meta:name="OVERHEIDop.versieInformatie"/>
  </office:meta>
</office:document-meta>
</file>