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Ingekomen aanvraag evenementenvergunning Kerstboomverbranding 2018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voor het volgende evenement een vergunning is aangevraagd:</text:p>
            <text:p text:style-name="common-al">Naam evenement: Kerstboomverbranding 2018</text:p>
            <text:p text:style-name="common-al">Naam organisator: VVD Zuiderzee</text:p>
            <text:p text:style-name="common-al">Datum: 06-01-2018</text:p>
            <text:p text:style-name="common-al">Locatie: Woldstrand te Zeewolde</text:p>
            <text:p text:style-name="common-al">Zaaknummer: 00500000008409</text:p>
            <text:p text:style-name="common-al"/>
            <text:p text:style-name="common-al">In de te verlenen vergunning zullen voorschriften worden opgenomen over de openbare orde, veiligheid en geluidproductie.</text:p>
            <text:p text:style-name="common-al"> </text:p>
            <text:p text:style-name="common-al">
            <text:span text:style-name="nadrukvet">Ter inzage</text:span>
            <text:span text:style-name="nadrukcur"/>
          </text:p>
            <text:p text:style-name="common-al">De vergunningaanvraag met de stukken die daarbij horen liggen vanaf 21 november 2017 twee weken ter inzage bij het Publiekscentrum Gemeente Zeewold<text:span text:style-name="nadrukcur">e.</text:span></text:p>
            <text:p text:style-name="common-al">Tijdens deze termijn kan iedereen zijn of haar zienswijze indienen. Dat kan:</text:p>
            <text:p text:style-name="common-al">
            <text:span text:style-name="nadrukcur"/>
          </text:p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<text:a xlink:href="http://www.zeewolde.nl/openingstijden" xlink:type="simple">openingstijden</text:a> van de balie van het Publiekscentrum.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00011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011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011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Kerstboomverbranding 2018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0011</meta:user-defined>
    <meta:user-defined meta:name="OVERHEIDop.GmbID/DC.identifier">gmb-2017-200011</meta:user-defined>
    <meta:user-defined meta:name="OVERHEID.TaxonomieBeleidsagenda/OVERHEID.category">Openbare orde en veiligheid | Organisatie en beleid</meta:user-defined>
    <meta:user-defined meta:name="OVERHEIDop.referentienummer">005000000084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EJ 140</meta:user-defined>
    <meta:user-defined meta:name="OVERHEIDop.woonplaats">Zeewolde</meta:user-defined>
    <meta:user-defined meta:name="OVERHEIDop.straatnaam">Atalanta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6124 481536</meta:user-defined>
    <meta:user-defined meta:name="OVERHEIDop.versieInformatie"/>
  </office:meta>
</office:document-meta>
</file>