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dakopbouw (appartement) boven op een bestaande winkel met appartement, Grotestraat 224a, 224c en 224d,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reguliere procedure van toepassing is, te verlenen:</text:p>
            <text:p text:style-name="common-al"/>
            <text:p text:style-name="common-al">Voor: het realiseren van een dakopbouw (appartement) boven op een bestaande winkel met appartement</text:p>
            <text:p text:style-name="common-al">Locatie: Grotestraat 224a, 224c en 224d te Borne</text:p>
            <text:p text:style-name="common-al">Datum verzending: 9 nov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aantek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001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1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01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dakopbouw (appartement) boven op een bestaande winkel met appartement, Grotestraat 224a, 224c en 224d,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010</meta:user-defined>
    <meta:user-defined meta:name="OVERHEIDop.GmbID/DC.identifier">gmb-2017-2000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GV 224c</meta:user-defined>
    <meta:user-defined meta:name="OVERHEIDop.woonplaats">Borne</meta:user-defined>
    <meta:user-defined meta:name="OVERHEIDop.straatnaam">Grote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162 480150</meta:user-defined>
    <meta:user-defined meta:name="OVERHEIDop.versieInformatie"/>
  </office:meta>
</office:document-meta>
</file>