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00\SXO21092210, Leutherhoekweg 20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00\SXO21092210 voor het oprichten van een dorpshuis "Ut Bakkes" (met terras en winkel) gelegen aan Leutherhoekweg 20 te Stein bij besluit van 13 novem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14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00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00\SXO21092210, Leutherhoekweg 20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09</meta:user-defined>
    <meta:user-defined meta:name="OVERHEIDop.GmbID/DC.identifier">gmb-2017-20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RW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744.37 331968.11</meta:user-defined>
    <meta:user-defined meta:name="OVERHEIDop.versieInformatie"/>
  </office:meta>
</office:document-meta>
</file>