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1 november t/m 4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offman Outdoor Media B.V., ontheffing voor het plaatsen van 12 reclame-driehoeksborden  in de plaats Winschoten ten behoeve van Domino’s Pizza december van 21 november t/m 4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000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0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0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1 november t/m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07</meta:user-defined>
    <meta:user-defined meta:name="OVERHEIDop.GmbID/DC.identifier">gmb-2017-2000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X 170a</meta:user-defined>
    <meta:user-defined meta:name="OVERHEIDop.woonplaats">Winschoten</meta:user-defined>
    <meta:user-defined meta:name="OVERHEIDop.straatnaam">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09 574496</meta:user-defined>
    <meta:user-defined meta:name="OVERHEIDop.versieInformatie"/>
  </office:meta>
</office:document-meta>
</file>