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ntoor,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Voor: bouwen van een kantoor</text:p>
            <text:p text:style-name="common-al">Locatie: Azelosestraat 115 te Borne</text:p>
            <text:p text:style-name="common-al">Datum ontvangst: 03-11-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0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 Azelosestraat 11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03</meta:user-defined>
    <meta:user-defined meta:name="OVERHEIDop.GmbID/DC.identifier">gmb-2017-20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