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13 t/m 26 nov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Creative People, ontheffing voor het plaatsen van 12 reclame-driehoeksborden  in de plaats Winschoten ten behoeve van de Posttil Black Friday actie van 13 november t/m 26 nov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0002</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02</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02</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13 t/m 26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02</meta:user-defined>
    <meta:user-defined meta:name="OVERHEIDop.GmbID/DC.identifier">gmb-2017-20000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2BD 3</meta:user-defined>
    <meta:user-defined meta:name="OVERHEIDop.woonplaats">Winschoten</meta:user-defined>
    <meta:user-defined meta:name="OVERHEIDop.straatnaam">Renselka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905 574163</meta:user-defined>
    <meta:user-defined meta:name="OVERHEIDop.versieInformatie"/>
  </office:meta>
</office:document-meta>
</file>