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2/39, 9745 CP Groningen – uitbreiding schuur (27-01-2017, 2017702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000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2/39, 9745 CP Groningen – uitbreiding schuur (27-01-2017, 201770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00</meta:user-defined>
    <meta:user-defined meta:name="OVERHEIDop.GmbID/DC.identifier">gmb-2017-20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P 2 39</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12 582957</meta:user-defined>
    <meta:user-defined meta:name="OVERHEIDop.versieInformatie"/>
  </office:meta>
</office:document-meta>
</file>