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an van Hilbelink 8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Laan van Hilbelink 84, zaaknummer 125849 </text:p>
            <text:p text:style-name="common-al">Voor: kappen van een Gingko Biloba, datum besluit 23 december 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an van Hilbelink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00</meta:user-defined>
    <meta:user-defined meta:name="OVERHEIDop.GmbID/DC.identifier">gmb-2017-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N 84</meta:user-defined>
    <meta:user-defined meta:name="OVERHEIDop.woonplaats">Winterswijk</meta:user-defined>
    <meta:user-defined meta:name="OVERHEIDop.straatnaam">Laan van Hilbel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11 443080</meta:user-defined>
    <meta:user-defined meta:name="OVERHEIDop.versieInformatie"/>
  </office:meta>
</office:document-meta>
</file>