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hoek Azelosestraat en Twickelerblok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kappen van een eik</text:p>
            <text:p text:style-name="common-al">Locatie: hoek Azelosestraat en Twickelerblokweg te Borne</text:p>
            <text:p text:style-name="common-al">Datum ontvangst: 06-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9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hoek Azelosestraat en Twickelerblokweg,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98</meta:user-defined>
    <meta:user-defined meta:name="OVERHEIDop.GmbID/DC.identifier">gmb-2017-199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01</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43 479701</meta:user-defined>
    <meta:user-defined meta:name="OVERHEIDop.versieInformatie"/>
  </office:meta>
</office:document-meta>
</file>