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utte - Antwerpsestraat ter hoogte van nummer 48 (verkoop oliebollen en aanverwante 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 Het innemen van een standplaats voor de verkoop van oliebollen en aanverwante producten vanaf 1 tot en met 31 december 2017 aan de Antwerpsestraat ter hoogte van nr. 48 te Putt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99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Putte - Antwerpsestraat ter hoogte van nummer 48 (verkoop oliebollen en aanverwante produc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97</meta:user-defined>
    <meta:user-defined meta:name="OVERHEIDop.GmbID/DC.identifier">gmb-2017-1999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K 48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14 374797</meta:user-defined>
    <meta:user-defined meta:name="OVERHEIDop.versieInformatie"/>
  </office:meta>
</office:document-meta>
</file>