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gebruik gemeentegrond Langestraat 114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3H Projectmanagement, ontheffing voor het gebruik van gemeentegrond door middel van een container voor het pand aan de Langestraat 114 in Winschoten in de periode 10 januari tot 18 januari 2018 van 07.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9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gebruik gemeentegrond Langestraat 11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95</meta:user-defined>
    <meta:user-defined meta:name="OVERHEIDop.GmbID/DC.identifier">gmb-2017-199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N 11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50 574558</meta:user-defined>
    <meta:user-defined meta:name="OVERHEIDop.versieInformatie"/>
  </office:meta>
</office:document-meta>
</file>