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rve Wieldijk, kavel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Voor: bouwen van een woning</text:p>
            <text:p text:style-name="common-al">Locatie: Erve Wieldijk, kavel 9 te Borne</text:p>
            <text:p text:style-name="common-al">Datum ontvangst: 07-11-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999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9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9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rve Wieldijk, kavel 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93</meta:user-defined>
    <meta:user-defined meta:name="OVERHEIDop.GmbID/DC.identifier">gmb-2017-199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T 5</meta:user-defined>
    <meta:user-defined meta:name="OVERHEIDop.woonplaats">Borne</meta:user-defined>
    <meta:user-defined meta:name="OVERHEIDop.straatnaam">Erve Wiel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935 480505</meta:user-defined>
    <meta:user-defined meta:name="OVERHEIDop.versieInformatie"/>
  </office:meta>
</office:document-meta>
</file>