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kavel AD 11569 (kavelnummer 2 naast Oude Kruisweg 202), bouwen van een woning, 11-11-2017, zaaknummer 2549262, olonummer 33072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kavel AD 11569 (kavelnummer 2 naast Oude Kruisweg 202), bouwen van een woning, 11-11-2017, zaaknummer 2549262, olonummer 3307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92</meta:user-defined>
    <meta:user-defined meta:name="OVERHEIDop.GmbID/DC.identifier">gmb-2017-19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202</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10 483098</meta:user-defined>
    <meta:user-defined meta:name="OVERHEIDop.versieInformatie"/>
  </office:meta>
</office:document-meta>
</file>