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broodjes en kipproducten op 27 april 2018, Amsterdamseweg 152, Amstelveen - Zaaknummer Z-2017/055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november 2017</text:span>
          </text:p>
            <text:p text:style-name="common-al">Verkopen van broodjes en kipproducten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9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9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broodjes en kipproducten op 27 april 2018, Amsterdamseweg 152, Amstelveen - Zaaknummer Z-2017/0556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91</meta:user-defined>
    <meta:user-defined meta:name="OVERHEIDop.GmbID/DC.identifier">gmb-2017-199991</meta:user-defined>
    <meta:user-defined meta:name="OVERHEID.TaxonomieBeleidsagenda/OVERHEID.category">Ruimte en infrastructuur | Organisatie en beleid</meta:user-defined>
    <meta:user-defined meta:name="OVERHEIDop.referentienummer">Z-2017/055641</meta:user-defined>
    <meta:user-defined meta:name="DCTERMS.abstract">Verkopen van broodjes en kipproduct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417</meta:user-defined>
    <meta:user-defined meta:name="OVERHEIDop.versieInformatie"/>
  </office:meta>
</office:document-meta>
</file>