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 esdoorns, nabij Kalanderstraat 28-3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kappen van 5 esdoorns</text:p>
            <text:p text:style-name="common-al">Locatie: nabij Kalanderstraat 28-30 te Borne</text:p>
            <text:p text:style-name="common-al">Datum ontvangst: 07-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9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 esdoorns, nabij Kalanderstraat 28-3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88</meta:user-defined>
    <meta:user-defined meta:name="OVERHEIDop.GmbID/DC.identifier">gmb-2017-199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A 28</meta:user-defined>
    <meta:user-defined meta:name="OVERHEIDop.woonplaats">Borne</meta:user-defined>
    <meta:user-defined meta:name="OVERHEIDop.straatnaam">Kalander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84 479725</meta:user-defined>
    <meta:user-defined meta:name="OVERHEIDop.versieInformatie"/>
  </office:meta>
</office:document-meta>
</file>