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luimveestal (2de fase), Braamhaar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bouwen van een pluimveestal (2<text:span text:style-name="sup">de</text:span> fase)</text:p>
            <text:p text:style-name="common-al">Locatie: Braamhaarstraat 8 te Zenderen</text:p>
            <text:p text:style-name="common-al">Datum ontvangst: 07-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9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luimveestal (2de fase), Braamhaarstraat 8,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87</meta:user-defined>
    <meta:user-defined meta:name="OVERHEIDop.GmbID/DC.identifier">gmb-2017-19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 5</meta:user-defined>
    <meta:user-defined meta:name="OVERHEIDop.woonplaats">Zenderen</meta:user-defined>
    <meta:user-defined meta:name="OVERHEIDop.straatnaam">Braamhaar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310 481769</meta:user-defined>
    <meta:user-defined meta:name="OVERHEIDop.versieInformatie"/>
  </office:meta>
</office:document-meta>
</file>