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9 novem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11	Botter kavel 2 te Meppel	bouwen van een woning 	19-12-2017</text:p>
            <text:p text:style-name="common-al">06-11	Schoener kavel 8 te Meppel	nieuwbouw van een vrijstaand woonhuis	19-12-2017</text:p>
            <text:p text:style-name="common-al">31-10	Botter 13 (kavel 7) te Meppel	bouwen van een woning	13-1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98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8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8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81</meta:user-defined>
    <meta:user-defined meta:name="OVERHEIDop.GmbID/DC.identifier">gmb-2017-199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Botter</meta:user-defined>
    <meta:user-defined meta:name="OVERHEID.PostcodeHuisnummer/OVERHEIDop.postcodeHuisnummer">7944RS</meta:user-defined>
    <meta:user-defined meta:name="OVERHEIDop.straatnaam">Schoener</meta:user-defined>
    <meta:user-defined meta:name="OVERHEID.PostcodeHuisnummer/OVERHEIDop.postcodeHuisnummer">7944R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66 521619</meta:user-defined>
    <meta:user-defined meta:name="OVERHEID.EPSG28992/DC.spatial">208703 521274</meta:user-defined>
    <meta:user-defined meta:name="OVERHEID.EPSG28992/DC.spatial">208573 521602</meta:user-defined>
    <meta:user-defined meta:name="OVERHEIDop.versieInformatie"/>
  </office:meta>
</office:document-meta>
</file>