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nov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	7944 HX Oliemolenweg 16 te Meppel	uitbreiden van een terminal</text:p>
            <text:p text:style-name="common-al">03-11	7943 TC Luzernevlinder 65 te Meppel	wijzigen van een gevel</text:p>
            <text:p text:style-name="common-al">08-11	7943 PE Blankenstein 134 te Meppel	plaatsen van verlichte doosletters op een gevel</text:p>
            <text:p text:style-name="common-al">08-11	7941 AB Hoofdstraat 39 te Meppel	wijziging gevelreclame</text:p>
            <text:p text:style-name="common-al">09-11	7944 RG Punter 19 te Meppel	plaatsen van een dakkap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79</meta:user-defined>
    <meta:user-defined meta:name="OVERHEIDop.GmbID/DC.identifier">gmb-2017-199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16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3TC 65</meta:user-defined>
    <meta:user-defined meta:name="OVERHEIDop.straatnaam">Luzernevlinder</meta:user-defined>
    <meta:user-defined meta:name="OVERHEID.PostcodeHuisnummer/OVERHEIDop.postcodeHuisnummer">7943PE 134</meta:user-defined>
    <meta:user-defined meta:name="OVERHEIDop.straatnaam">Blankenstein</meta:user-defined>
    <meta:user-defined meta:name="OVERHEID.PostcodeHuisnummer/OVERHEIDop.postcodeHuisnummer">7941AB 39</meta:user-defined>
    <meta:user-defined meta:name="OVERHEIDop.straatnaam">Hoofdstraat</meta:user-defined>
    <meta:user-defined meta:name="OVERHEID.PostcodeHuisnummer/OVERHEIDop.postcodeHuisnummer">7944RG 19</meta:user-defined>
    <meta:user-defined meta:name="OVERHEIDop.straatnaam">Punt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61 522970</meta:user-defined>
    <meta:user-defined meta:name="OVERHEID.EPSG28992/DC.spatial">212232 524124</meta:user-defined>
    <meta:user-defined meta:name="OVERHEID.EPSG28992/DC.spatial">210391 523544</meta:user-defined>
    <meta:user-defined meta:name="OVERHEID.EPSG28992/DC.spatial">209298 523699</meta:user-defined>
    <meta:user-defined meta:name="OVERHEID.EPSG28992/DC.spatial">208473 521609</meta:user-defined>
    <meta:user-defined meta:name="OVERHEIDop.versieInformatie"/>
  </office:meta>
</office:document-meta>
</file>