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Hazelaar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azelaarlaan 23, 4645 JA Putte</text:p>
            <text:p text:style-name="common-al"> Het plaatsen van een kap op het tuinhuis</text:p>
            <text:p text:style-name="last-al">Ontvangen 24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97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Hazelaar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78</meta:user-defined>
    <meta:user-defined meta:name="OVERHEIDop.GmbID/DC.identifier">gmb-2017-199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JA 23</meta:user-defined>
    <meta:user-defined meta:name="OVERHEIDop.woonplaats">Putte</meta:user-defined>
    <meta:user-defined meta:name="OVERHEIDop.straatnaam">Hazelaar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51 375289</meta:user-defined>
    <meta:user-defined meta:name="OVERHEIDop.versieInformatie"/>
  </office:meta>
</office:document-meta>
</file>