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9 nov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10 7944 GG Rembrandtplein 81 te Meppel standplaats voor de verkoop van oliebollen </text:p>
            <text:p text:style-name="common-al">10-10 Groenmarkt/Prinsenplein te Meppel standplaats voor de inbraakpreventietruck</text:p>
            <text:p text:style-name="common-al">07-11 Kerkplein 18 kennisgeving incidentele festiviteit op 15 en 22 dec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9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77</meta:user-defined>
    <meta:user-defined meta:name="OVERHEIDop.GmbID/DC.identifier">gmb-2017-1999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67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KT 12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22 522507</meta:user-defined>
    <meta:user-defined meta:name="OVERHEID.EPSG28992/DC.spatial">209367 523565</meta:user-defined>
    <meta:user-defined meta:name="OVERHEIDop.versieInformatie"/>
  </office:meta>
</office:document-meta>
</file>