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r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arklaan 3, 4645 RW Putte</text:p>
            <text:p text:style-name="common-al"> Het kappen van twee bomen</text:p>
            <text:p text:style-name="last-al">Ontvangen 30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99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9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Par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971</meta:user-defined>
    <meta:user-defined meta:name="OVERHEIDop.GmbID/DC.identifier">gmb-2017-19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W 3</meta:user-defined>
    <meta:user-defined meta:name="OVERHEIDop.woonplaats">Putte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219 376570</meta:user-defined>
    <meta:user-defined meta:name="OVERHEIDop.versieInformatie"/>
  </office:meta>
</office:document-meta>
</file>