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7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 februari 2017 heeft Bruil Bouw een deelsaneringsplan ingediend waarin staat hoe zij de verontreiniging met styreen en ethylbenzeen ter plaatse van de Westervoortsedijk 71 te Arnhem (locatienr: 0069) gaat aanpakken. Wij zijn van plan in te stemmen met het deelsaneringsplan. De sanering betreft een kosteneffectieve ontgraving van de verontreinigde grond met ethylbenzenen en styreen voor zover dit civieltechnisch noodzakelijk is voor het realiseren van de kelder en de pompput.</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9 februari 2017, gedurende twee weken, in te zien bij het Loket Bouwen, Wonen en Leefomgeving in het Stadhuis aan de Koningstraat 38 te Arnhem. Zie toelichting "<text:a xlink:href="http://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99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stervoortsedijk 71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97</meta:user-defined>
    <meta:user-defined meta:name="OVERHEIDop.GmbID/DC.identifier">gmb-2017-19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1g</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350 442423</meta:user-defined>
    <meta:user-defined meta:name="OVERHEIDop.versieInformatie"/>
  </office:meta>
</office:document-meta>
</file>