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9 november 2017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11	Groenmarkt/Prinsenplein te Meppel	standplaats voor de inbraakpreventietruck	16-12-2017</text:p>
            <text:p text:style-name="common-al">03-11	7943 TA Atalanta 2 te Meppel	Kerstmarkt in en om de Deel 13 december 2017	16-12-2017</text:p>
            <text:p text:style-name="common-al">03-11	Binnenstad Meppel	Popronde Meppel 19 november 2017	16-12-2017</text:p>
            <text:p text:style-name="common-al">08-11	7944 GG Rembrandtplein 81 te Meppel	standplaats voor de verkoop van oliebollen	21-12-2017</text:p>
            <text:p text:style-name="common-al">06-11	7941 BX De Putstoel 2 te Meppel	vrijstelling koopzondag 31 december 2017	19-12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3-11	Nijeveen en omgeving	Henk Bijker Bovenboerloop 2 december 2017	16-12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996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65</meta:user-defined>
    <meta:user-defined meta:name="OVERHEIDop.GmbID/DC.identifier">gmb-2017-1999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X 2</meta:user-defined>
    <meta:user-defined meta:name="OVERHEIDop.woonplaats">Meppel</meta:user-defined>
    <meta:user-defined meta:name="OVERHEIDop.straatnaam">De Putstoel</meta:user-defined>
    <meta:user-defined meta:name="OVERHEID.PostcodeHuisnummer/OVERHEIDop.postcodeHuisnummer">7943TA</meta:user-defined>
    <meta:user-defined meta:name="OVERHEIDop.straatnaam">Atalanta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4GG 67</meta:user-defined>
    <meta:user-defined meta:name="OVERHEIDop.straatnaam">Rembrandt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02 523811</meta:user-defined>
    <meta:user-defined meta:name="OVERHEID.EPSG28992/DC.spatial">212005 523721</meta:user-defined>
    <meta:user-defined meta:name="OVERHEID.EPSG28992/DC.spatial">207490 527288</meta:user-defined>
    <meta:user-defined meta:name="OVERHEID.EPSG28992/DC.spatial">209022 522507</meta:user-defined>
    <meta:user-defined meta:name="OVERHEID.EPSG28992/DC.spatial">209202 523811</meta:user-defined>
    <meta:user-defined meta:name="OVERHEIDop.versieInformatie"/>
  </office:meta>
</office:document-meta>
</file>