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lseweg 20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Op grond van artikel 4:20b Awb is er een reguliere omgevingsvergunning verleend voor:</text:p>
            <text:p text:style-name="common-al">Nr.: N-HZ-2017-0124</text:p>
            <text:p text:style-name="common-al">Omschrijving: het oprichten van een showroom met wasboxen</text:p>
            <text:p text:style-name="common-al">Datum verzonden: 13 nov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996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6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6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llseweg 20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64</meta:user-defined>
    <meta:user-defined meta:name="OVERHEIDop.GmbID/DC.identifier">gmb-2017-199964</meta:user-defined>
    <meta:user-defined meta:name="OVERHEID.TaxonomieBeleidsagenda/OVERHEID.category">Ruimte en infrastructuur | Organisatie en beleid</meta:user-defined>
    <meta:user-defined meta:name="OVERHEIDop.referentienummer">2017.1895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Coll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923 384297</meta:user-defined>
    <meta:user-defined meta:name="OVERHEIDop.versieInformatie"/>
  </office:meta>
</office:document-meta>
</file>