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uropalaan 1, 4645 HP Putte</text:p>
            <text:p text:style-name="common-al"> Het kappen van drie bomen</text:p>
            <text:p text:style-name="last-al">Ontvangen 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9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Europ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60</meta:user-defined>
    <meta:user-defined meta:name="OVERHEIDop.GmbID/DC.identifier">gmb-2017-19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P 1</meta:user-defined>
    <meta:user-defined meta:name="OVERHEIDop.woonplaats">Putte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26 374522</meta:user-defined>
    <meta:user-defined meta:name="OVERHEIDop.versieInformatie"/>
  </office:meta>
</office:document-meta>
</file>