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43, 7315 GK, Apeldoorn, een deel van de woning te verhuren als airbnb/b&amp;b en het achterhuisje te gebruiken voor verhuur aan vakantiegan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november 2017</text:p>
            <text:p text:style-name="common-al">Wabonummer: D17/0168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95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5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5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243, 7315 GK, Apeldoorn, een deel van de woning te verhuren als airbnb/b&amp;b en het achterhuisje te gebruiken voor verhuur aan vakantiegang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59</meta:user-defined>
    <meta:user-defined meta:name="OVERHEIDop.GmbID/DC.identifier">gmb-2017-199959</meta:user-defined>
    <meta:user-defined meta:name="OVERHEID.TaxonomieBeleidsagenda/OVERHEID.category">Ruimte en infrastructuur | Organisatie en beleid</meta:user-defined>
    <meta:user-defined meta:name="OVERHEIDop.referentienummer">D17/016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GK 243</meta:user-defined>
    <meta:user-defined meta:name="OVERHEIDop.woonplaats">Apeldoor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2477</meta:user-defined>
    <meta:user-defined meta:name="OVERHEID.EPSG28992/DC.spatial">193919 472194</meta:user-defined>
    <meta:user-defined meta:name="OVERHEIDop.versieInformatie"/>
  </office:meta>
</office:document-meta>
</file>