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latanenstraat 4 Zwartebroek, aanleggen buiten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4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95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latanenstraat 4 Zwartebroek, aanleggen buitenrij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957</meta:user-defined>
    <meta:user-defined meta:name="OVERHEIDop.GmbID/DC.identifier">gmb-2017-19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1 465680</meta:user-defined>
    <meta:user-defined meta:name="OVERHEIDop.versieInformatie"/>
  </office:meta>
</office:document-meta>
</file>