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lipper 1 t/m 9 en Schokker 2-2A-2B: verleende vergunning nieuwe woningen (OV 20170547/32625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november 2017</text:span> is een omgevingsvergunning verleend voor deze locaties. Het gaat om het <text:span text:style-name="nadrukvet">oprichten van twaalf huurwoningen (1 blok van 6 en 2 blokken van 3)</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94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Klipper 1 t/m 9 en Schokker 2-2A-2B: verleende vergunning nieuwe woningen (OV 20170547/3262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49</meta:user-defined>
    <meta:user-defined meta:name="OVERHEIDop.GmbID/DC.identifier">gmb-2017-199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BW 4b</meta:user-defined>
    <meta:user-defined meta:name="OVERHEIDop.woonplaats">Lemmer</meta:user-defined>
    <meta:user-defined meta:name="OVERHEIDop.straatnaam">Schokk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34 539272</meta:user-defined>
    <meta:user-defined meta:name="OVERHEIDop.versieInformatie"/>
  </office:meta>
</office:document-meta>
</file>