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Zwijsenhof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november 2017 besloten om de beslistermijn voor de aanvraag met zaaknummer OV-2017-0714 voor een omgevingsvergunning op locatie Zwijsenhof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994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94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94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Zwijsenhof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948</meta:user-defined>
    <meta:user-defined meta:name="OVERHEIDop.GmbID/DC.identifier">gmb-2017-1999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AA 3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504 403436</meta:user-defined>
    <meta:user-defined meta:name="OVERHEIDop.versieInformatie"/>
  </office:meta>
</office:document-meta>
</file>