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103, 4645 BD Putte </text:p>
            <text:p text:style-name="common-al">Het intern verbouwen alsmede het wijzigen van de constructie</text:p>
            <text:p text:style-name="common-al">Verzonden 3 nov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9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44</meta:user-defined>
    <meta:user-defined meta:name="OVERHEIDop.GmbID/DC.identifier">gmb-2017-19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D 103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78 374932</meta:user-defined>
    <meta:user-defined meta:name="OVERHEIDop.versieInformatie"/>
  </office:meta>
</office:document-meta>
</file>