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 Molenweg - Centrum Maasbracht, 6051 – Maasbracht/gemeente Maasgouw</text:p>
      <text:section text:name="zakelijke-mededeling_id1-3-2" text:style-name="zakelijke-mededeling">
        <text:section text:name="zakelijke-mededeling-tekst_id1-3-2-1" text:style-name="zakelijke-mededeling-tekst">
          <text:section text:name="tekst_id1-3-2-1-1" text:style-name="tekst">
            <text:p text:style-name="common-al">verzonden 3 november 2017/ het verlengen van sluitingstijd op 23 december 2017 van 22.00 uur naar 24.00 uur in verband met Moonlight shopping </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994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4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4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winkeltijdenwet/ Molenweg - Centrum Maasbracht, 6051 – Maasbracht/gemeente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42</meta:user-defined>
    <meta:user-defined meta:name="OVERHEIDop.GmbID/DC.identifier">gmb-2017-19994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25</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303 350886</meta:user-defined>
    <meta:user-defined meta:name="OVERHEIDop.versieInformatie"/>
  </office:meta>
</office:document-meta>
</file>