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ebrordusplei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brordusplein 20, 3037TD, wijzigen van de bestemming van wonen naar sport &amp; recreatie (aanvraagdatum 08-11-2017, dossiernummer OMV.17.11.0015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93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3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ebrordusplei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39</meta:user-defined>
    <meta:user-defined meta:name="OVERHEIDop.GmbID/DC.identifier">gmb-2017-19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7TD 20a</meta:user-defined>
    <meta:user-defined meta:name="OVERHEIDop.woonplaats">Rotterdam</meta:user-defined>
    <meta:user-defined meta:name="OVERHEIDop.straatnaam">Willebrordu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08 439146</meta:user-defined>
    <meta:user-defined meta:name="OVERHEIDop.versieInformatie"/>
  </office:meta>
</office:document-meta>
</file>