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uber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Rubertstraat 34, 4631 EB Hoogerheide </text:p>
            <text:p text:style-name="common-al">Het vergroten van de bovenverdieping</text:p>
            <text:p text:style-name="common-al">Verzonden 8 nov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Rubert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35</meta:user-defined>
    <meta:user-defined meta:name="OVERHEIDop.GmbID/DC.identifier">gmb-2017-19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B 34</meta:user-defined>
    <meta:user-defined meta:name="OVERHEIDop.woonplaats">Hoogerheide</meta:user-defined>
    <meta:user-defined meta:name="OVERHEIDop.straatnaam">Ruber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26 381690</meta:user-defined>
    <meta:user-defined meta:name="OVERHEIDop.versieInformatie"/>
  </office:meta>
</office:document-meta>
</file>