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 Molenweg 1f, 6051 HG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3 november 2017 / het verstrekken van zwak-alcoholhoudende drank tijdens de activiteit “Moonlight shoppen 2017” op 23 december 2017 van 18.00 uur tot 02.00 uur</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993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3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3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 Molenweg 1f, 6051 HG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34</meta:user-defined>
    <meta:user-defined meta:name="OVERHEIDop.GmbID/DC.identifier">gmb-2017-1999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f</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7 351131</meta:user-defined>
    <meta:user-defined meta:name="OVERHEIDop.versieInformatie"/>
  </office:meta>
</office:document-meta>
</file>