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Frederik van Eedenstraat 6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Ali, I.</text:p>
            <text:p text:style-name="common-al">Geboortedatum: 01-08-1979</text:p>
            <text:p text:style-name="common-al">Adres: Frederik van Eedenstraat 60, Winschoten</text:p>
            <text:p text:style-name="common-al">Datum voornemen: 15-11-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92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2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Frederik van Eedenstraat 60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27</meta:user-defined>
    <meta:user-defined meta:name="OVERHEIDop.GmbID/DC.identifier">gmb-2017-1999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HW 58</meta:user-defined>
    <meta:user-defined meta:name="OVERHEIDop.woonplaats">Winschoten</meta:user-defined>
    <meta:user-defined meta:name="OVERHEIDop.straatnaam">Frederik van Eeden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192 573269</meta:user-defined>
    <meta:user-defined meta:name="OVERHEIDop.versieInformatie"/>
  </office:meta>
</office:document-meta>
</file>