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Don Boscohof 2, 4, 6, 8, 6097 GX; Pastoor Schoerenhof 2, 4, 6, 8, 10, 12, 6097 GZ te Heel /Maasgouw</text:p>
      <text:section text:name="zakelijke-mededeling_id1-3-2" text:style-name="zakelijke-mededeling">
        <text:section text:name="zakelijke-mededeling-tekst_id1-3-2-1" text:style-name="zakelijke-mededeling-tekst">
          <text:section text:name="tekst_id1-3-2-1-1" text:style-name="tekst">
            <text:p text:style-name="common-al">verzonden 1 november 2017 / het vaststellen van de nummeraanduiding Don Boscohof 2, 4, 6, 8 en Pastoor Schoerenhof 2, 4, 6, 8, 10, 12 te Heel</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992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2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2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Don Boscohof 2, 4, 6, 8, 6097 GX; Pastoor Schoerenhof 2, 4, 6, 8, 10, 12, 6097 GZ te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26</meta:user-defined>
    <meta:user-defined meta:name="OVERHEIDop.GmbID/DC.identifier">gmb-2017-199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GX 7</meta:user-defined>
    <meta:user-defined meta:name="OVERHEIDop.woonplaats">Heel</meta:user-defined>
    <meta:user-defined meta:name="OVERHEIDop.straatnaam">Don Boscohof</meta:user-defined>
    <meta:user-defined meta:name="OVERHEID.PostcodeHuisnummer/OVERHEIDop.postcodeHuisnummer">6097</meta:user-defined>
    <meta:user-defined meta:name="OVERHEIDop.straatnaam">Pastoor Schoerenhof</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479 354219</meta:user-defined>
    <meta:user-defined meta:name="OVERHEID.EPSG28992/DC.spatial">190512 354190</meta:user-defined>
    <meta:user-defined meta:name="OVERHEIDop.versieInformatie"/>
  </office:meta>
</office:document-meta>
</file>