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orenstraat Festijn Winschoten 25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o Beurs &amp; Zo, vergunning voor het houden van het Torenstraat Festijn waarbij er een markt wordt gehouden in de Torenstraat in Winschoten op zaterdag 25 november 2017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2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orenstraat Festijn Winschoten 2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5</meta:user-defined>
    <meta:user-defined meta:name="OVERHEIDop.GmbID/DC.identifier">gmb-2017-1999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2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8 574070</meta:user-defined>
    <meta:user-defined meta:name="OVERHEIDop.versieInformatie"/>
  </office:meta>
</office:document-meta>
</file>