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interklaasintocht Winschoten 18 nov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Rainbow Events en Winschoten24, evenementenvergunning voor het houden van een Sinterklaasintocht in Winschoten op 18 november 2017 van 12.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92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2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2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interklaasintocht Winschoten 1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22</meta:user-defined>
    <meta:user-defined meta:name="OVERHEIDop.GmbID/DC.identifier">gmb-2017-1999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