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markt Avinia Staete Midwolda 17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vinia Staete, melding van het houden van een kerstmarkt  bij manege Avinia Staete, Boslaan 13 te Midwolda op 17 december 2017 van 12.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91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markt Avinia Staete Midwolda 1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15</meta:user-defined>
    <meta:user-defined meta:name="OVERHEIDop.GmbID/DC.identifier">gmb-2017-1999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V 13</meta:user-defined>
    <meta:user-defined meta:name="OVERHEIDop.woonplaats">Midwolda</meta:user-defined>
    <meta:user-defined meta:name="OVERHEIDop.straatnaam">Bo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78 577626</meta:user-defined>
    <meta:user-defined meta:name="OVERHEIDop.versieInformatie"/>
  </office:meta>
</office:document-meta>
</file>