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Ud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den;</text:p>
            <text:p text:style-name="common-al">Gelet op artikel 10.32a Wet milieubeheer en artikel 7 lid 1 van Waterafvoerverordening, de beperkte capaciteit van het bestaande openbaar vuilwaterriool (drukriolering), wateroverlast, klimaatverandering en de bestaande verdrogingsproblemen van de bodem binnen de gemeente</text:p>
            <text:p text:style-name="common-al">Besluit</text:p>
            <text:list text:style-name="id1-3-2-1-1-4">
              <text:list-item text:style-override="id1-3-2-1-1-4-1">
                <text:number>1.</text:number>
                <text:p text:style-name="al">Het gebied zoals aangegeven op de aan onderhavig besluit aangehechte kaart [GBA-A,B en ged. W] definitief aan te wijzen als een gebied waarbinnen het verboden is om hemelwaterafvoerleidingen aan te sluiten of aangesloten te houden op het openbaar vuilwaterriool;</text:p>
              </text:list-item>
              <text:list-item text:style-override="id1-3-2-1-1-4-2">
                <text:number>2.</text:number>
                <text:p text:style-name="al">De gebiedsaanwijzing treedt in werking met ingang van de derde dag na de dag waarop zij bekend is gemaakt;</text:p>
              </text:list-item>
              <text:list-item text:style-override="id1-3-2-1-1-4-3">
                <text:number>3.</text:number>
                <text:p text:style-name="al">De eigenaren, beperkt gerechtigden en overige rechthebbenden van percelen binnen het aangewezen gebied te verplichten om binnen 3 maanden nadat onderhavig besluit in werking is getreden, af te koppelen en afgekoppeld te houden van het openbaar vuilwaterriool.</text:p>
              </text:list-item>
            </text:list>
            <text:p text:style-name="tussenkopcur">
            <text:span text:style-name="nadrukvet">Reageren op het besluit</text:span>
          </text:p>
            <text:p text:style-name="common-al">Het voorgenomen besluit heeft vanaf 23 augustus 2017 zes weken ter inzage gelegen. Er zijn geen zienswijzen ingediend. Door belanghebbenden kan beroep worden ingesteld tegen het besluit indien:</text:p>
            <text:list text:style-name="id1-3-2-1-1-7">
              <text:list-item text:style-override="id1-3-2-1-1-7-1">
                <text:number>•</text:number>
                <text:p text:style-name="al">Een belanghebbende tijdig een zienswijze tegen het voorgenomen heeft ingediend;</text:p>
              </text:list-item>
              <text:list-item text:style-override="id1-3-2-1-1-7-2">
                <text:number>•</text:number>
                <text:p text:style-name="al">belanghebbende aantoont dat hij redelijkerwijs niet in staat is geweest om zijn zienswijze tegen het voorgenomen kenbaar te maken.</text:p>
              </text:list-item>
            </text:list>
            <text:p text:style-name="last-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beroep. De termijn voor het indienen van beroep bedraagt zes weken. De termijn vangt aan met ingang van de dag na die waarop het besluit bekend is gemaakt. Indien beroep wordt ingesteld kan tevens een verzoek om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9990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Uden-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08</meta:user-defined>
    <meta:user-defined meta:name="OVERHEIDop.GmbID/DC.identifier">gmb-2017-199908</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Uden</meta:user-defined>
    <meta:user-defined meta:name="DC.source">artikel 10.32a van de Wet milieubeheer;1.0:c:BWBR0003245&amp;artikel=10.32a&amp;g=2017-08-30</meta:user-defined>
    <meta:user-defined meta:name="DC.source">;http://decentrale.regelgeving.overheid.nl/cvdr/xhtmloutput/Historie/Uden/CVDR99221/CVDR99221_1.html</meta:user-defined>
    <meta:user-defined meta:name="OVERHEIDop.referentienummer">D00028008</meta:user-defined>
    <meta:user-defined meta:name="DCTERMS.alternative">Besluit gebiedsaanwijzing Uden-Noord</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versieInformatie"/>
  </office:meta>
</office:document-meta>
</file>