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kade Wessemerweg en Don Bosco, 6097 --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 november 2017/ het organiseren en houden van intocht Sint Nicolaas op 25 november 2017 van 14.00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90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kade Wessemerweg en Don Bosco, 6097 --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06</meta:user-defined>
    <meta:user-defined meta:name="OVERHEIDop.GmbID/DC.identifier">gmb-2017-199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Wessem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09 354092</meta:user-defined>
    <meta:user-defined meta:name="OVERHEIDop.versieInformatie"/>
  </office:meta>
</office:document-meta>
</file>